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14cm" table:align="left"/>
    </style:style>
    <style:style style:name="Tabela1.A" style:family="table-column">
      <style:table-column-properties style:column-width="2.26cm"/>
    </style:style>
    <style:style style:name="Tabela1.B" style:family="table-column">
      <style:table-column-properties style:column-width="1.598cm"/>
    </style:style>
    <style:style style:name="Tabela1.C" style:family="table-column">
      <style:table-column-properties style:column-width="1.55cm"/>
    </style:style>
    <style:style style:name="Tabela1.J" style:family="table-column">
      <style:table-column-properties style:column-width="2.233cm"/>
    </style:style>
    <style:style style:name="Tabela1.K" style:family="table-column">
      <style:table-column-properties style:column-width="1.6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Heading">
      <style:text-properties style:font-name="Calibri"/>
    </style:style>
    <style:style style:name="P3" style:family="paragraph" style:parent-style-name="Text_20_body">
      <style:text-properties style:font-name="Calibri"/>
    </style:style>
    <style:style style:name="T1" style:family="text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Załącznik nr 4 </text:span><text:span text:style-name="Strong_20_Emphasis"><text:span text:style-name="T1">Analiza zbiorcza oceny praktyki zawodowej dla kierunku – podlegająca upowszechnieniu</text:span></text:span><text:span text:style-name="T1"> </text:span><text:span text:style-name="Strong_20_Emphasis"><text:span text:style-name="T1">Rok akademicki: 2024/2025</text:span></text:span><text:span text:style-name="T1"> </text:span><text:span text:style-name="Strong_20_Emphasis"><text:span text:style-name="T1">Wydział: Sztuki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7"/>
        <table:table-column table:style-name="Tabela1.J"/>
        <table:table-column table:style-name="Tabela1.K"/>
        <table:table-row>
          <table:table-cell table:style-name="Tabela1.A1" office:value-type="string">
            <text:p text:style-name="P2">Kierunek</text:p>
          </table:table-cell>
          <table:table-cell table:style-name="Tabela1.A1" office:value-type="string">
            <text:p text:style-name="P2">Stopień studiów</text:p>
          </table:table-cell>
          <table:table-cell table:style-name="Tabela1.A1" office:value-type="string">
            <text:p text:style-name="P2">Pytanie 4</text:p>
          </table:table-cell>
          <table:table-cell table:style-name="Tabela1.A1" office:value-type="string">
            <text:p text:style-name="P2">Pytanie 5</text:p>
          </table:table-cell>
          <table:table-cell table:style-name="Tabela1.A1" office:value-type="string">
            <text:p text:style-name="P2">Pytanie 6</text:p>
          </table:table-cell>
          <table:table-cell table:style-name="Tabela1.A1" office:value-type="string">
            <text:p text:style-name="P2">Pytanie 7</text:p>
          </table:table-cell>
          <table:table-cell table:style-name="Tabela1.A1" office:value-type="string">
            <text:p text:style-name="P2">Pytanie 8</text:p>
          </table:table-cell>
          <table:table-cell table:style-name="Tabela1.A1" office:value-type="string">
            <text:p text:style-name="P2">Pytanie 9</text:p>
          </table:table-cell>
          <table:table-cell table:style-name="Tabela1.A1" office:value-type="string">
            <text:p text:style-name="P2">Pytanie 10</text:p>
          </table:table-cell>
          <table:table-cell table:style-name="Tabela1.A1" office:value-type="string">
            <text:p text:style-name="P2">Suma ważnych odpowiedzi</text:p>
          </table:table-cell>
          <table:table-cell table:style-name="Tabela1.A1" office:value-type="string">
            <text:p text:style-name="P2">Średnia ocena</text:p>
          </table:table-cell>
        </table:table-row>
        <table:table-row>
          <table:table-cell table:style-name="Tabela1.A1" office:value-type="string">
            <text:p text:style-name="P1">Edukacja artystyczna w zakresie sztuki muzycznej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4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4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-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4.67</text:p>
          </table:table-cell>
        </table:table-row>
        <table:table-row>
          <table:table-cell table:style-name="Tabela1.A1" office:value-type="string">
            <text:p text:style-name="P1">Grafika</text:p>
          </table:table-cell>
          <table:table-cell table:style-name="Tabela1.A1" office:value-type="string">
            <text:p text:style-name="P1">I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4.8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4.80</text:p>
          </table:table-cell>
          <table:table-cell table:style-name="Tabela1.A1" office:value-type="string">
            <text:p text:style-name="P1">4.80</text:p>
          </table:table-cell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4.91</text:p>
          </table:table-cell>
        </table:table-row>
        <table:table-row>
          <table:table-cell table:style-name="Tabela1.A1" office:value-type="string">
            <text:p text:style-name="P1">Muzyka w przestrzeni publicznej (muzyka estradowa)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5.0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5.0</text:p>
          </table:table-cell>
        </table:table-row>
      </table:table>
      <text:p text:style-name="Text_20_body"><text:span text:style-name="Strong_20_Emphasis"><text:span text:style-name="T1"/></text:span></text:p>
      <text:p text:style-name="Text_20_body"><text:span text:style-name="Strong_20_Emphasis"><text:span text:style-name="T1">WNIOSKI:</text:span></text:span></text:p>
      <text:p text:style-name="P3">Na podstawie przeprowadzonych analiz należy stwierdzić, że praktyki zawodowe realizowane na Wydziale Sztuki w semestrze letnim w roku akademickim 2024/2025 zostały ocenione bardzo wysoko przez studentów, którzy wzięli udział w badaniu. We wszystkich analizowanych obszarach dominują oceny zbliżone do maksymalnych, co wskazuje na prawidłowy przebieg praktyk, ich zgodność z założeniami programowymi oraz właściwą organizację po stronie uczelni i instytucji przyjmujących.<text:line-break/>Szczególnie pozytywnie oceniono możliwość kontaktu z opiekunem praktyk oraz atmosferę panującą w miejscu ich odbywania. Wysokie noty uzyskał również wpływ praktyk na rozwój kompetencji zawodowych, co potwierdza ich realną wartość dydaktyczną i przygotowanie studentów do przyszłej pracy zawodowej. Również infrastruktura instytucji przyjmujących została oceniona jako odpowiednia do realizacji powierzonych zadań.<text:line-break/>Na tle bardzo dobrych wyników pojawiają się jednak pojedyncze sygnały wskazujące na niedoskonałości w zakresie organizacyjnym. Zwrócono uwagę na problemy związane z komunikacją dotyczącą terminów i formalności, co w niektórych przypadkach mogło powodować trudności w organizacji praktyk przez studentów.<text:line-break/>Należy jednocześnie podkreślić, że liczba uzyskanych odpowiedzi była niska, co istotnie ogranicza możliwość formułowania uogólnionych wniosków. W szczególności wyniki dla części kierunków opierają się na pojedynczych ankietach, co nie pozwala na ich pełną reprezentatywność.<text:line-break/>Podsumowując, uzyskane dane wskazują na wysoki poziom realizacji praktyk zawodowych na Wydziale Sztuki, przy jednoczesnej potrzebie usprawnienia komunikacji organizacyjnej oraz zwiększenia zaangażowania studentów w proces ankiety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4T11:40:06.396000000</meta:creation-date>
    <dc:date>2026-04-27T08:19:20.78</dc:date>
    <meta:editing-duration>PT2H19M23S</meta:editing-duration>
    <meta:editing-cycles>5</meta:editing-cycles>
    <meta:generator>OpenOffice/4.1.16$Win32 OpenOffice.org_project/4116m3$Build-9816</meta:generator>
    <meta:document-statistic meta:table-count="1" meta:image-count="0" meta:object-count="0" meta:page-count="1" meta:paragraph-count="47" meta:word-count="293" meta:character-count="2160"/>
  </office:meta>
</office:document-meta>
</file>