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583cm"/>
    </style:style>
    <style:style style:name="Tabela1.B" style:family="table-column">
      <style:table-column-properties style:column-width="0.61cm"/>
    </style:style>
    <style:style style:name="Tabela1.C" style:family="table-column">
      <style:table-column-properties style:column-width="0.399cm"/>
    </style:style>
    <style:style style:name="Tabela1.F" style:family="table-column">
      <style:table-column-properties style:column-width="3.448cm"/>
    </style:style>
    <style:style style:name="Tabela1.G" style:family="table-column">
      <style:table-column-properties style:column-width="2.16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Załącznik nr 1<text:line-break/>Analiza pytań numer 4-10 w kontekście praktyk zawodowych przy uwzględnieniu ocen indywidualnych studentów.<text:line-break/>Analiza zbiorcza jednostki – obowiązkowa i podlegająca upowszechnieniu</text:p>
      <text:p text:style-name="Text_20_body"><text:span text:style-name="Strong_20_Emphasis">ANALIZA ZBIORCZA JEDNOSTKI</text:span><text:line-break/><text:span text:style-name="Strong_20_Emphasis">WYDZIAŁ SZTUKI</text:span><text:line-break/><text:span text:style-name="Strong_20_Emphasis">SEMESTR ZIMOWY 2024/2025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Heading">Pytania</text:p>
          </table:table-cell>
          <table:table-cell table:style-name="Tabela1.A1" office:value-type="string">
            <text:p text:style-name="Table_20_Heading">5</text:p>
          </table:table-cell>
          <table:table-cell table:style-name="Tabela1.A1" office:value-type="string">
            <text:p text:style-name="Table_20_Heading">4</text:p>
          </table:table-cell>
          <table:table-cell table:style-name="Tabela1.A1" office:value-type="string">
            <text:p text:style-name="Table_20_Heading">3</text:p>
          </table:table-cell>
          <table:table-cell table:style-name="Tabela1.A1" office:value-type="string">
            <text:p text:style-name="Table_20_Heading">2</text:p>
          </table:table-cell>
          <table:table-cell table:style-name="Tabela1.A1" office:value-type="string">
            <text:p text:style-name="Table_20_Heading">Suma ważnych odpowiedzi</text:p>
          </table:table-cell>
          <table:table-cell table:style-name="Tabela1.A1" office:value-type="string">
            <text:p text:style-name="Table_20_Heading">Średnia ocena</text:p>
          </table:table-cell>
        </table:table-row>
        <table:table-row>
          <table:table-cell table:style-name="Tabela1.A1" office:value-type="string">
            <text:p text:style-name="Table_20_Contents">4. Czy praktyka odbywała się w pełnym wymiarze czasowym i zgodnie z planem?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5.00</text:p>
          </table:table-cell>
        </table:table-row>
        <table:table-row>
          <table:table-cell table:style-name="Tabela1.A1" office:value-type="string">
            <text:p text:style-name="Table_20_Contents">5. Czy instrukcja praktyki i kryteria jej oceny były przejrzyste?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5.00</text:p>
          </table:table-cell>
        </table:table-row>
        <table:table-row>
          <table:table-cell table:style-name="Tabela1.A1" office:value-type="string">
            <text:p text:style-name="Table_20_Contents">6. Czy wykonywane działania w ramach praktyki przyczyniły się do zwiększenia kompetencji zawodowych?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5.00</text:p>
          </table:table-cell>
        </table:table-row>
        <table:table-row>
          <table:table-cell table:style-name="Tabela1.A1" office:value-type="string">
            <text:p text:style-name="Table_20_Contents">7. Czy w czasie praktyki miał(a) Pan(i) możliwość kontaktu z opiekunem praktyki z ramienia uczelni?</text:p>
          </table:table-cell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4.40</text:p>
          </table:table-cell>
        </table:table-row>
        <table:table-row>
          <table:table-cell table:style-name="Tabela1.A1" office:value-type="string">
            <text:p text:style-name="Table_20_Contents">8. Czy podczas praktyki panowała życzliwa i przyjazna atmosfera?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5.00</text:p>
          </table:table-cell>
        </table:table-row>
        <table:table-row>
          <table:table-cell table:style-name="Tabela1.A1" office:value-type="string">
            <text:p text:style-name="Table_20_Contents">9. Czy placówka dysponowała infrastrukturą umożliwiającą właściwą realizację praktyki?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5.00</text:p>
          </table:table-cell>
        </table:table-row>
        <table:table-row>
          <table:table-cell table:style-name="Tabela1.A1" office:value-type="string">
            <text:p text:style-name="Table_20_Contents">10. Czy polecił(a)by Pan(i) miejsce praktyki innym studentom?</text:p>
          </table:table-cell>
          <table:table-cell table:style-name="Tabela1.A1" office:value-type="string">
            <text:p text:style-name="Table_20_Contents">9</text:p>
          </table:table-cell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0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4.60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WNIOSKI:</text:span></text:p>
      <text:p text:style-name="Text_20_body"><text:span text:style-name="T2">Rezultaty ankiety przeprowadzonej w semestrze zimowym 2024/2025 na Wydziale Sztuki wskazują na </text:span><text:span text:style-name="Strong_20_Emphasis"><text:span text:style-name="T2">wysoką jakość realizacji praktyk zawodowych</text:span></text:span><text:span text:style-name="T2"> w jednostkach współpracujących. Uzyskane średnie oceny w przedziale </text:span><text:span text:style-name="Strong_20_Emphasis"><text:span text:style-name="T2">4,40 – 5,00</text:span></text:span><text:span text:style-name="T2"> potwierdzają, że studenci pozytywnie ocenili przebieg praktyk oraz ich zgodność z założeniami programowymi.</text:span></text:p>
      <text:p text:style-name="Text_20_body"><text:span text:style-name="T2">Najwyższe noty przyznano w kategoriach związanych z </text:span><text:span text:style-name="Strong_20_Emphasis"><text:span text:style-name="T2">organizacją praktyk, atmosferą w placówkach oraz przygotowaniem infrastruktury</text:span></text:span><text:span text:style-name="T2">. Szczególnie doceniono możliwość zdobycia </text:span><text:span text:style-name="Strong_20_Emphasis"><text:span text:style-name="T2">praktycznych umiejętności zawodowych</text:span></text:span><text:span text:style-name="T2"> oraz </text:span><text:span text:style-name="Strong_20_Emphasis"><text:span text:style-name="T2">życzliwość opiekunów</text:span></text:span><text:span text:style-name="T2"> w miejscu praktyki.</text:span></text:p>
      <text:p text:style-name="Text_20_body"><text:span text:style-name="T2">W odniesieniu do poprzednich ankietyzacji, zauważalna jest </text:span><text:span text:style-name="Strong_20_Emphasis"><text:span text:style-name="T2">poprawa jakości kontaktu z opiekunami akademickimi</text:span></text:span><text:span text:style-name="T2">. Niemniej jednak, aspekt ten nadal pozostaje jednym z obszarów wymagających dalszego doskonalenia.</text:span></text:p>
      <text:p text:style-name="P1">Regularne spotkania z Przewodniczącymi Kierunkowych Zespołów ds. Jakości Kształcenia umożliwiają bieżące monitorowanie procesu realizacji praktyk oraz wdrażanie usprawnień.</text:p>
      <text:p text:style-name="Text_20_body"><text:span text:style-name="T2">Podejmowane działania wskazują na </text:span><text:span text:style-name="Strong_20_Emphasis"><text:span text:style-name="T2">zaangażowanie władz w doskonalenie jakości kształcenia</text:span></text:span><text:span text:style-name="T2"> oraz na otwartość na konstruktywną krytykę. W dalszej perspektywie rekomenduje się systematyczne informowanie studentów o możliwościach anonimowej oceny praktyk oraz placówek, co pozwoli na jeszcze pełniejszą ewaluację jakości realizowanych zajęć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5:51:22.866000000</meta:creation-date>
    <dc:date>2025-03-03T15:53:14.207000000</dc:date>
    <meta:editing-duration>PT1M52S</meta:editing-duration>
    <meta:editing-cycles>1</meta:editing-cycles>
    <meta:document-statistic meta:table-count="1" meta:image-count="0" meta:object-count="0" meta:page-count="2" meta:paragraph-count="64" meta:word-count="312" meta:character-count="2235" meta:non-whitespace-character-count="1985"/>
    <meta:generator>LibreOffice/7.4.2.3$Windows_X86_64 LibreOffice_project/382eef1f22670f7f4118c8c2dd222ec7ad009daf</meta:generator>
  </office:meta>
</office:document-meta>
</file>