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14cm" table:align="left"/>
    </style:style>
    <style:style style:name="Tabela1.A" style:family="table-column">
      <style:table-column-properties style:column-width="2.26cm"/>
    </style:style>
    <style:style style:name="Tabela1.B" style:family="table-column">
      <style:table-column-properties style:column-width="1.598cm"/>
    </style:style>
    <style:style style:name="Tabela1.C" style:family="table-column">
      <style:table-column-properties style:column-width="1.55cm"/>
    </style:style>
    <style:style style:name="Tabela1.J" style:family="table-column">
      <style:table-column-properties style:column-width="2.233cm"/>
    </style:style>
    <style:style style:name="Tabela1.K" style:family="table-column">
      <style:table-column-properties style:column-width="1.6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officeooo:rsid="001148d4" officeooo:paragraph-rsid="001148d4"/>
    </style:style>
    <style:style style:name="P2" style:family="paragraph" style:parent-style-name="Table_20_Contents">
      <style:text-properties officeooo:rsid="001573bb" officeooo:paragraph-rsid="001573bb"/>
    </style:style>
    <style:style style:name="P3" style:family="paragraph" style:parent-style-name="Text_20_body">
      <style:text-properties officeooo:paragraph-rsid="0010b081"/>
    </style:style>
    <style:style style:name="T1" style:family="text">
      <style:text-properties officeooo:rsid="001148d4"/>
    </style:style>
    <style:style style:name="T2" style:family="text">
      <style:text-properties officeooo:rsid="00138e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4 <text:span text:style-name="Strong_20_Emphasis">Analiza zbiorcza oceny praktyki zawodowej dla kierunku – podlegająca upowszechnieniu</text:span> <text:span text:style-name="Strong_20_Emphasis">Rok akademicki: 2023/2024</text:span> <text:span text:style-name="Strong_20_Emphasis">Wydział: Sztuki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7"/>
        <table:table-column table:style-name="Tabela1.J"/>
        <table:table-column table:style-name="Tabela1.K"/>
        <table:table-row>
          <table:table-cell table:style-name="Tabela1.A1" office:value-type="string">
            <text:p text:style-name="Table_20_Heading">Kierunek</text:p>
          </table:table-cell>
          <table:table-cell table:style-name="Tabela1.A1" office:value-type="string">
            <text:p text:style-name="Table_20_Heading">Stopień studiów</text:p>
          </table:table-cell>
          <table:table-cell table:style-name="Tabela1.A1" office:value-type="string">
            <text:p text:style-name="Table_20_Heading">Pytanie <text:span text:style-name="T2">4</text:span></text:p>
          </table:table-cell>
          <table:table-cell table:style-name="Tabela1.A1" office:value-type="string">
            <text:p text:style-name="Table_20_Heading">Pytanie <text:span text:style-name="T2">5</text:span></text:p>
          </table:table-cell>
          <table:table-cell table:style-name="Tabela1.A1" office:value-type="string">
            <text:p text:style-name="Table_20_Heading">Pytanie <text:span text:style-name="T2">6</text:span></text:p>
          </table:table-cell>
          <table:table-cell table:style-name="Tabela1.A1" office:value-type="string">
            <text:p text:style-name="Table_20_Heading">Pytanie <text:span text:style-name="T2">7</text:span></text:p>
          </table:table-cell>
          <table:table-cell table:style-name="Tabela1.A1" office:value-type="string">
            <text:p text:style-name="Table_20_Heading">Pytanie <text:span text:style-name="T2">8</text:span></text:p>
          </table:table-cell>
          <table:table-cell table:style-name="Tabela1.A1" office:value-type="string">
            <text:p text:style-name="Table_20_Heading">Pytanie <text:span text:style-name="T2">9</text:span></text:p>
          </table:table-cell>
          <table:table-cell table:style-name="Tabela1.A1" office:value-type="string">
            <text:p text:style-name="Table_20_Heading">Pytanie <text:span text:style-name="T2">10</text:span></text:p>
          </table:table-cell>
          <table:table-cell table:style-name="Tabela1.A1" office:value-type="string">
            <text:p text:style-name="Table_20_Heading">Suma ważnych odpowiedzi</text:p>
          </table:table-cell>
          <table:table-cell table:style-name="Tabela1.A1" office:value-type="string">
            <text:p text:style-name="Table_20_Heading">Średnia ocena</text:p>
          </table:table-cell>
        </table:table-row>
        <table:table-row>
          <table:table-cell table:style-name="Tabela1.A1" office:value-type="string">
            <text:p text:style-name="Table_20_Contents">Grafika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4.<text:span text:style-name="T1">83</text:span></text:p>
          </table:table-cell>
          <table:table-cell table:style-name="Tabela1.A1" office:value-type="string">
            <text:p text:style-name="P1">4.17</text:p>
          </table:table-cell>
          <table:table-cell table:style-name="Tabela1.A1" office:value-type="string">
            <text:p text:style-name="P1">4.17</text:p>
          </table:table-cell>
          <table:table-cell table:style-name="Tabela1.A1" office:value-type="string">
            <text:p text:style-name="P1">3,83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Table_20_Contents">4.<text:span text:style-name="T1">67</text:span></text:p>
          </table:table-cell>
          <table:table-cell table:style-name="Tabela1.A1" office:value-type="string">
            <text:p text:style-name="Table_20_Contents">4.<text:span text:style-name="T1">67</text:span></text:p>
          </table:table-cell>
          <table:table-cell table:style-name="Tabela1.A1" office:value-type="string">
            <text:p text:style-name="P1">41</text:p>
          </table:table-cell>
          <table:table-cell table:style-name="Tabela1.A1" office:value-type="string">
            <text:p text:style-name="Table_20_Contents">4.48</text:p>
          </table:table-cell>
        </table:table-row>
        <table:table-row>
          <table:table-cell table:style-name="Tabela1.A1" office:value-type="string">
            <text:p text:style-name="Table_20_Contents">Fotografia i Kreacja Przekazu Wizualnego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Table_20_Contents">4.<text:span text:style-name="T1">83</text:span></text:p>
          </table:table-cell>
          <table:table-cell table:style-name="Tabela1.A1" office:value-type="string">
            <text:p text:style-name="Table_20_Contents">4.<text:span text:style-name="T1">83</text:span></text:p>
          </table:table-cell>
          <table:table-cell table:style-name="Tabela1.A1" office:value-type="string">
            <text:p text:style-name="Table_20_Contents">4.<text:span text:style-name="T1">83</text:span></text:p>
          </table:table-cell>
          <table:table-cell table:style-name="Tabela1.A1" office:value-type="string">
            <text:p text:style-name="P1">4.4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Table_20_Contents">4.<text:span text:style-name="T1">83</text:span>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41</text:p>
          </table:table-cell>
          <table:table-cell table:style-name="Tabela1.A1" office:value-type="string">
            <text:p text:style-name="Table_20_Contents">4.81</text:p>
          </table:table-cell>
        </table:table-row>
        <table:table-row>
          <table:table-cell table:style-name="Tabela1.A1" office:value-type="string">
            <text:p text:style-name="Table_20_Contents">Edukacja Artystyczna</text:p>
          </table:table-cell>
          <table:table-cell table:style-name="Tabela1.A1" office:value-type="string">
            <text:p text:style-name="Table_20_Contents">II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>5.00</text:p>
          </table:table-cell>
        </table:table-row>
        <table:table-row>
          <table:table-cell table:style-name="Tabela1.A1" office:value-type="string">
            <text:p text:style-name="Table_20_Contents">Muzyka w Przestrzeni Publicznej</text:p>
          </table:table-cell>
          <table:table-cell table:style-name="Tabela1.A1" office:value-type="string">
            <text:p text:style-name="Table_20_Contents">I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Table_20_Contents"><text:span text:style-name="T1">5.00</text:span></text:p>
          </table:table-cell>
          <table:table-cell table:style-name="Tabela1.A1" office:value-type="string">
            <text:p text:style-name="Table_20_Contents"><text:span text:style-name="T1">5.00</text:span></text:p>
          </table:table-cell>
          <table:table-cell table:style-name="Tabela1.A1" office:value-type="string">
            <text:p text:style-name="P1">5.00</text:p>
          </table:table-cell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>5.00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WNIOSKI:</text:span></text:p>
      <text:p text:style-name="Text_20_body">Analiza ankiety dotyczącej praktyk zawodowych przeprowadzonych na Wydziale Sztuki w semestrze letnim 2023/2024 wskazuje na wysoki poziom realizacji praktyk w instytucjach współpracujących z wydziałem. Studenci pozytywnie ocenili przebieg praktyk, a uzyskane średnie ocen w poszczególnych kategoriach mieściły się w przedziale od 4,17 do 5,00.<text:line-break/><text:line-break/>Najwyżej oceniono takie aspekty, jak zgodność praktyk z przewidzianym wymiarem godzinowym, przyjazna atmosfera w placówkach oraz chęć polecenia miejsca praktyki innym studentom. W szczególności na kierunkach Edukacja Artystyczna oraz Muzyka w Przestrzeni Publicznej wszystkie kategorie uzyskały najwyższą możliwą ocenę (5,00), co świadczy o wysokiej jakości współpracy z placówkami oraz pozytywnym odbiorze praktyk przez studentów.<text:line-break/><text:line-break/>Obszarem wymagającym poprawy okazała się dostępność opiekunów akademickich z ramienia uczelni, szczególnie na kierunku Grafika, gdzie średnia ocena w tej kategorii wyniosła 3,83. Wynik ten sygnalizuje potrzebę wzmocnienia komunikacji oraz wdrożenia mechanizmów zapewniających bieżące wsparcie studentów podczas realizacji praktyk.<text:line-break/><text:line-break/>W odpowiedzi na zidentyfikowane potrzeby, władze Wydziału Sztuki planują zwiększenie dostępności opiekunów akademickich . Regularne konsultacje z Przewodniczącymi Kierunkowych Zespołów ds. Jakości Kształcenia pozwolą na bieżące monitorowanie jakości praktyk i wprowadzanie usprawnień.<text:line-break/><text:line-break/>Podejmowane działania mają na celu stworzenie optymalnych warunków do zdobywania doświadczenia zawodowego oraz budowania pozytywnych relacji pomiędzy studentami, opiekunami i placówkami. Władze Wydziału pozostają otwarte na wszelkie sugestie i opinie, zachęcając studentów do korzystania z anonimowego systemu ankietowego, który umożliwia wyrażenie konstruktywnej oceny i przyczynia się do doskonalenia jakości kształcenia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4T11:34:57.367000000</meta:creation-date>
    <dc:date>2025-03-04T13:08:01.237000000</dc:date>
    <meta:editing-duration>PT1H33M9S</meta:editing-duration>
    <meta:editing-cycles>4</meta:editing-cycles>
    <meta:generator>LibreOffice/24.2.4.2$Windows_X86_64 LibreOffice_project/51a6219feb6075d9a4c46691dcfe0cd9c4fff3c2</meta:generator>
    <meta:document-statistic meta:table-count="1" meta:image-count="0" meta:object-count="0" meta:page-count="1" meta:paragraph-count="58" meta:word-count="311" meta:character-count="2327" meta:non-whitespace-character-count="2069"/>
  </office:meta>
</office:document-meta>
</file>