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7cm" table:align="margins" style:may-break-between-rows="true" table:border-model="collapsing"/>
    </style:style>
    <style:style style:name="Tabela1.A" style:family="table-column">
      <style:table-column-properties style:column-width="1.109cm" style:rel-column-width="4280*"/>
    </style:style>
    <style:style style:name="Tabela1.B" style:family="table-column">
      <style:table-column-properties style:column-width="15.891cm" style:rel-column-width="61255*"/>
    </style:style>
    <style:style style:name="Tabela1.A1" style:family="table-cell">
      <style:table-cell-properties fo:background-color="transparent" fo:padding="0.097cm" fo:border="0.5pt solid #000000" style:writing-mode="page">
        <style:background-image/>
      </style:table-cell-properties>
    </style:style>
    <style:style style:name="Tabela1.2" style:family="table-row">
      <style:table-row-properties fo:keep-together="auto"/>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fo:font-weight="bold" style:font-weight-asian="bold" style:font-weight-complex="bold"/>
    </style:style>
    <style:style style:name="P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9541a"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9541a" officeooo:paragraph-rsid="0019541a"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ext_20_body">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9541a" officeooo:paragraph-rsid="0019541a"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ext_20_body">
      <style:paragraph-properties fo:text-align="start" style:justify-single-word="false"/>
      <style:text-properties officeooo:paragraph-rsid="0019541a"/>
    </style:style>
    <style:style style:name="T1" style:family="text">
      <style:text-properties officeooo:rsid="001aaa27"/>
    </style:style>
    <style:style style:name="T2" style:family="text">
      <style:text-properties officeooo:rsid="001b8ce3"/>
    </style:style>
    <style:style style:name="T3" style:family="text">
      <style:text-properties officeooo:rsid="001e4b3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Załącznik nr 2</text:p>
      <text:p text:style-name="Standard"/>
      <text:p text:style-name="Standard">Analiza komentarzy w kontekście jednostki. Komentarze mają charakter otwarty.</text:p>
      <text:p text:style-name="Standard">Zaproponowane przez ankietowanych uwagi i spostrzeżenia oraz propozycje zmian należy</text:p>
      <text:p text:style-name="Standard">wypisać i wyeksponować w protokole opracowania kwestionariuszy ankiet.</text:p>
      <text:p text:style-name="Standard"/>
      <text:p text:style-name="Standard"/>
      <text:p text:style-name="P1">Analiza zbiorcza jednostki – obowiązkowa i upowszechniana </text:p>
      <text:p text:style-name="P1"/>
      <table:table table:name="Tabela1" table:style-name="Tabela1" table:template-name="Default Style">
        <table:table-column table:style-name="Tabela1.A"/>
        <table:table-column table:style-name="Tabela1.B"/>
        <table:table-row>
          <table:table-cell table:style-name="Tabela1.A1" table:number-columns-spanned="2" office:value-type="string">
            <text:p text:style-name="P3">ANALIZA ZBIORCZA JEDNOSTKI </text:p>
            <text:p text:style-name="P3">WYDZIAŁ SZTUKI SEMESTR <text:span text:style-name="T3">ZIMOWY</text:span> 202<text:span text:style-name="T2">4</text:span>/202<text:span text:style-name="T2">5</text:span></text:p>
          </table:table-cell>
          <table:covered-table-cell/>
        </table:table-row>
        <table:table-row table:style-name="Tabela1.2">
          <table:table-cell table:style-name="Tabela1.A2" office:value-type="string">
            <text:p text:style-name="P4">7.</text:p>
          </table:table-cell>
          <table:table-cell table:style-name="Tabela1.B2" office:value-type="string">
            <text:p text:style-name="P2">Prosimy o dodatkowe uwagi i spostrzeżenia oraz propozycje zmian dotyczące ocenianych zajęć i prowadzącego </text:p>
          </table:table-cell>
        </table:table-row>
        <table:table-row>
          <table:table-cell table:style-name="Tabela1.B2" table:number-columns-spanned="2" office:value-type="string">
            <text:p text:style-name="P4">WNIOSKI:</text:p>
            <text:p text:style-name="P5">Analiza komentarzy otwartych zgłoszonych w ramach ankietyzacji przeprowadzonej na Wydziale Sztuki w semestrze letnim roku akademickiego 2024/2025 wskazuje na bardzo wysoki poziom satysfakcji studentów z większości realizowanych zajęć oraz pracy znacznej części kadry dydaktycznej. W wypowiedziach dominują oceny pozytywne, podkreślające zaangażowanie prowadzących, wysoki poziom merytoryczny zajęć, jasność przekazu, rzetelność korekt oraz indywidualne podejście do studentów. Wielokrotnie akcentowano inspirującą atmosferę, otwartość na dialog, skuteczne wsparcie w realizacji projektów oraz realny wpływ zajęć na rozwój umiejętności praktycznych i artystycznych. Szczególnie doceniane są zajęcia prowadzone w sposób uporządkowany, z jasno określonymi wymaganiami oraz konsekwentnym systemem informacji zwrotnej, który umożliwia studentom świadome doskonalenie własnych prac. W komentarzach pojawiają się także opinie wskazujące na wysoki poziom profesjonalizmu oraz pasję prowadzących, co przekłada się na motywującą i twórczą atmosferę pracy.<text:line-break/>Jednocześnie w części wypowiedzi zawarto istotne uwagi o charakterze doskonalącym. Dotyczą one przede wszystkim potrzeby większej spójności programowej pomiędzy semestrami, doprecyzowania sylabusów oraz unikania powielania treści w kolejnych edycjach zajęć. Zgłaszano również postulaty zwiększenia nacisku na analizę dzieł, rozwijanie umiejętności interpretacyjnych oraz poszerzenie zakresu tematów o zagadnienia związane z przekazami wizualnymi funkcjonującymi we współczesnej kulturze. Wskazywano, że w niektórych przypadkach warto ograniczyć nadmierne wykorzystanie materiałów filmowych na rzecz pogłębionej dyskusji i analizy, a także zadbać o dostępność materiałów dydaktycznych w sposób umożliwiający pełne uczestnictwo wszystkim studentom. W odniesieniu do części zajęć pojawiły się również uwagi dotyczące jasności komunikacji, konsekwencji w formułowaniu wymagań oraz przejrzystości kryteriów oceniania. W pojedynczych komentarzach zwrócono uwagę na potrzebę wzmocnienia zaangażowania w prowadzenie zajęć, większej aktywności w udzielaniu korekt oraz bardziej systematycznego wspierania rozwoju projektów.<text:line-break/>Istotnym obszarem wymagającym uwagi są także kwestie infrastrukturalne. Studenci sygnalizują ograniczenia wynikające z niewystarczającego wyposażenia sal komputerowych, zbyt małej liczby stanowisk pracy, stanu technicznego części sprzętu oraz braku dostępu do specjalistycznego oprogramowania poza pracowniami. Wskazywano również na potrzebę poprawy dostępu do narzędzi dydaktycznych, takich jak aparaty fotograficzne czy urządzenia niezbędne do realizacji niektórych technik, a także na usprawnienie organizacji pracy w pracowniach poprzez wprowadzenie rozwiązań porządkujących korzystanie z zasobów. Te uwagi mają charakter <text:soft-page-break/>systemowy i mogą stanowić podstawę do dalszych działań inwestycyjnych oraz organizacyjnych.<text:line-break/>W świetle zgromadzonych komentarzy władze dziekańskie uznają, że ogólny obraz jakości kształcenia na Wydziale Sztuki jest bardzo pozytywny, a liczne wypowiedzi potwierdzają wysoki poziom kompetencji dydaktycznych oraz zaangażowania kadry. Jednocześnie wskazane w komentarzach propozycje zmian i uwagi zostaną przeanalizowane i uwzględnione w pracach nad doskonaleniem procesu kształcenia. W szczególności rekomenduje się dalsze wzmacnianie spójności programowej, systematyczne doprecyzowywanie sylabusów, zwiększanie nacisku na analizę i dialog w toku zajęć, konsekwentne komunikowanie kryteriów oceniania oraz podejmowanie działań zmierzających do poprawy warunków infrastrukturalnych.</text:p>
            <text:p text:style-name="P6"/>
          </table:table-cell>
          <table:covered-table-cell/>
        </table:table-row>
      </table:table>
      <text:p text:style-name="P1"/>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03T10:14:58.371000000</meta:creation-date>
    <dc:date>2026-02-25T20:05:32.965000000</dc:date>
    <meta:editing-duration>PT3H35M22S</meta:editing-duration>
    <meta:editing-cycles>5</meta:editing-cycles>
    <meta:generator>LibreOffice/7.4.2.3$Windows_X86_64 LibreOffice_project/382eef1f22670f7f4118c8c2dd222ec7ad009daf</meta:generator>
    <meta:document-statistic meta:table-count="1" meta:image-count="0" meta:object-count="0" meta:page-count="2" meta:paragraph-count="11" meta:word-count="476" meta:character-count="4050" meta:non-whitespace-character-count="3581"/>
  </office:meta>
</office:document-meta>
</file>