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 style:may-break-between-rows="true" table:border-model="collapsing"/>
    </style:style>
    <style:style style:name="Tabela2.A" style:family="table-column">
      <style:table-column-properties style:column-width="0.584cm" style:rel-column-width="2249*"/>
    </style:style>
    <style:style style:name="Tabela2.B" style:family="table-column">
      <style:table-column-properties style:column-width="7.188cm" style:rel-column-width="27708*"/>
    </style:style>
    <style:style style:name="Tabela2.C" style:family="table-column">
      <style:table-column-properties style:column-width="1.125cm" style:rel-column-width="4335*"/>
    </style:style>
    <style:style style:name="Tabela2.D" style:family="table-column">
      <style:table-column-properties style:column-width="1.406cm" style:rel-column-width="5422*"/>
    </style:style>
    <style:style style:name="Tabela2.E" style:family="table-column">
      <style:table-column-properties style:column-width="1.489cm" style:rel-column-width="5741*"/>
    </style:style>
    <style:style style:name="Tabela2.F" style:family="table-column">
      <style:table-column-properties style:column-width="1.185cm" style:rel-column-width="4566*"/>
    </style:style>
    <style:style style:name="Tabela2.G" style:family="table-column">
      <style:table-column-properties style:column-width="2.3cm" style:rel-column-width="8867*"/>
    </style:style>
    <style:style style:name="Tabela2.H" style:family="table-column">
      <style:table-column-properties style:column-width="1.725cm" style:rel-column-width="6647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f0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f085" officeooo:paragraph-rsid="0017f0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f085" officeooo:paragraph-rsid="0017f0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7f085" officeooo:paragraph-rsid="0017f0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f085" officeooo:paragraph-rsid="0017f0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48b" officeooo:paragraph-rsid="001ba4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48b" officeooo:paragraph-rsid="001ba4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b9cd7"/>
    </style:style>
    <style:style style:name="T2" style:family="text">
      <style:text-properties officeooo:rsid="001d49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ałącznik nr 1</text:p>
      <text:p text:style-name="Standard">Analiza pytań numer 1-6 w kontekście jednostki przy uwzględnieniu ocen indywidualnych</text:p>
      <text:p text:style-name="Standard">prowadzących.</text:p>
      <text:p text:style-name="Standard">Analiza zbiorcza jednostki – obowiązkowa i podlegająca upowszechnieniu</text:p>
      <text:p text:style-name="Standard"/>
      <text:p text:style-name="Standard"/>
      <text:p text:style-name="Standard"/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5">ANALIZA ZBIORCZA JEDNOSTKI</text:p>
            <text:p text:style-name="P5">WYDZIAŁ SZTUKI</text:p>
            <text:p text:style-name="P5">SEMESTR <text:span text:style-name="T2">ZIMOWY</text:span> 202<text:span text:style-name="T1">4</text:span>/202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table:number-columns-spanned="2" office:value-type="string">
            <text:p text:style-name="P5">pytania</text:p>
          </table:table-cell>
          <table:covered-table-cell/>
          <table:table-cell table:style-name="Tabela2.A2" office:value-type="string">
            <text:p text:style-name="P5">tak</text:p>
          </table:table-cell>
          <table:table-cell table:style-name="Tabela2.A2" office:value-type="string">
            <text:p text:style-name="P5">raczej tak</text:p>
          </table:table-cell>
          <table:table-cell table:style-name="Tabela2.A2" office:value-type="string">
            <text:p text:style-name="P5">raczej nie</text:p>
          </table:table-cell>
          <table:table-cell table:style-name="Tabela2.A2" office:value-type="string">
            <text:p text:style-name="P5">nie</text:p>
          </table:table-cell>
          <table:table-cell table:style-name="Tabela2.A2" table:number-rows-spanned="2" office:value-type="string">
            <text:p text:style-name="P5">Suma ważnych odpowiedzi</text:p>
          </table:table-cell>
          <table:table-cell table:style-name="Tabela2.H2" table:number-rows-spanned="2" office:value-type="string">
            <text:p text:style-name="P5">Średnia ocena</text:p>
          </table:table-cell>
        </table:table-row>
        <table:table-row>
          <table:covered-table-cell table:style-name="Tabela2.A2"/>
          <table:covered-table-cell/>
          <table:table-cell table:style-name="Tabela2.A2" office:value-type="string">
            <text:p text:style-name="P5">5</text:p>
          </table:table-cell>
          <table:table-cell table:style-name="Tabela2.A2" office:value-type="string">
            <text:p text:style-name="P5">4</text:p>
          </table:table-cell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5">2</text:p>
          </table:table-cell>
          <table:covered-table-cell table:style-name="Tabela2.A2"/>
          <table:covered-table-cell table:style-name="Tabela2.H2"/>
        </table:table-row>
        <table:table-row table:style-name="Tabela2.1"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1">Czy prowadzący zapoznał studentów/doktorantów/uczestników studiów podyplomowych z programem zajęć podczas pierwszego spotkania?</text:p>
          </table:table-cell>
          <table:table-cell table:style-name="Tabela2.A2" office:value-type="string">
            <text:p text:style-name="P8">498</text:p>
          </table:table-cell>
          <table:table-cell table:style-name="Tabela2.A2" office:value-type="string">
            <text:p text:style-name="P7">48</text:p>
          </table:table-cell>
          <table:table-cell table:style-name="Tabela2.A2" office:value-type="string">
            <text:p text:style-name="P7">7</text:p>
          </table:table-cell>
          <table:table-cell table:style-name="Tabela2.A2" office:value-type="string">
            <text:p text:style-name="P7">13</text:p>
          </table:table-cell>
          <table:table-cell table:style-name="Tabela2.A2" office:value-type="string">
            <text:p text:style-name="P7">566</text:p>
          </table:table-cell>
          <table:table-cell table:style-name="Tabela2.H2" office:value-type="string">
            <text:p text:style-name="P7">4.82</text:p>
          </table:table-cell>
        </table:table-row>
        <table:table-row table:style-name="Tabela2.1">
          <table:table-cell table:style-name="Tabela2.A2" office:value-type="string">
            <text:p text:style-name="P3">2.</text:p>
          </table:table-cell>
          <table:table-cell table:style-name="Tabela2.A2" office:value-type="string">
            <text:p text:style-name="P2">Czy zajęcia były realizowane zgodnie z planem zajęć?</text:p>
          </table:table-cell>
          <table:table-cell table:style-name="Tabela2.A2" office:value-type="string">
            <text:p text:style-name="P7">492</text:p>
          </table:table-cell>
          <table:table-cell table:style-name="Tabela2.A2" office:value-type="string">
            <text:p text:style-name="P7">61</text:p>
          </table:table-cell>
          <table:table-cell table:style-name="Tabela2.A2" office:value-type="string">
            <text:p text:style-name="P7">11</text:p>
          </table:table-cell>
          <table:table-cell table:style-name="Tabela2.A2" office:value-type="string">
            <text:p text:style-name="P7">10</text:p>
          </table:table-cell>
          <table:table-cell table:style-name="Tabela2.A2" office:value-type="string">
            <text:p text:style-name="P7">574</text:p>
          </table:table-cell>
          <table:table-cell table:style-name="Tabela2.H2" office:value-type="string">
            <text:p text:style-name="P7">4.80</text:p>
          </table:table-cell>
        </table:table-row>
        <table:table-row table:style-name="Tabela2.1">
          <table:table-cell table:style-name="Tabela2.A2" office:value-type="string">
            <text:p text:style-name="P3">3.</text:p>
          </table:table-cell>
          <table:table-cell table:style-name="Tabela2.A2" office:value-type="string">
            <text:p text:style-name="P1">Czy zajęcia były prowadzone w sposób jasny, zrozumiały i uporządkowany?</text:p>
          </table:table-cell>
          <table:table-cell table:style-name="Tabela2.A2" office:value-type="string">
            <text:p text:style-name="P7">433</text:p>
          </table:table-cell>
          <table:table-cell table:style-name="Tabela2.A2" office:value-type="string">
            <text:p text:style-name="P7">78</text:p>
          </table:table-cell>
          <table:table-cell table:style-name="Tabela2.A2" office:value-type="string">
            <text:p text:style-name="P7">31</text:p>
          </table:table-cell>
          <table:table-cell table:style-name="Tabela2.A2" office:value-type="string">
            <text:p text:style-name="P7">32</text:p>
          </table:table-cell>
          <table:table-cell table:style-name="Tabela2.A2" office:value-type="string">
            <text:p text:style-name="P7">574</text:p>
          </table:table-cell>
          <table:table-cell table:style-name="Tabela2.H2" office:value-type="string">
            <text:p text:style-name="P7">4.59</text:p>
          </table:table-cell>
        </table:table-row>
        <table:table-row table:style-name="Tabela2.1">
          <table:table-cell table:style-name="Tabela2.A2" office:value-type="string">
            <text:p text:style-name="P3">4.</text:p>
          </table:table-cell>
          <table:table-cell table:style-name="Tabela2.A2" office:value-type="string">
            <text:p text:style-name="P2">Czy prowadzący traktował studentów/doktorantów/uczestników studiów podyplomowych z szacunkiem?</text:p>
          </table:table-cell>
          <table:table-cell table:style-name="Tabela2.A2" office:value-type="string">
            <text:p text:style-name="P7">507</text:p>
          </table:table-cell>
          <table:table-cell table:style-name="Tabela2.A2" office:value-type="string">
            <text:p text:style-name="P7">46</text:p>
          </table:table-cell>
          <table:table-cell table:style-name="Tabela2.A2" office:value-type="string">
            <text:p text:style-name="P7">5</text:p>
          </table:table-cell>
          <table:table-cell table:style-name="Tabela2.A2" office:value-type="string">
            <text:p text:style-name="P7">9</text:p>
          </table:table-cell>
          <table:table-cell table:style-name="Tabela2.A2" office:value-type="string">
            <text:p text:style-name="P7">576</text:p>
          </table:table-cell>
          <table:table-cell table:style-name="Tabela2.H2" office:value-type="string">
            <text:p text:style-name="P7">4.85</text:p>
          </table:table-cell>
        </table:table-row>
        <table:table-row table:style-name="Tabela2.1">
          <table:table-cell table:style-name="Tabela2.A2" office:value-type="string">
            <text:p text:style-name="P3">5.</text:p>
          </table:table-cell>
          <table:table-cell table:style-name="Tabela2.A2" office:value-type="string">
            <text:p text:style-name="P2">Czy kryteria oceniania były przejrzyste i obiektywne?</text:p>
          </table:table-cell>
          <table:table-cell table:style-name="Tabela2.A2" office:value-type="string">
            <text:p text:style-name="P7">467</text:p>
          </table:table-cell>
          <table:table-cell table:style-name="Tabela2.A2" office:value-type="string">
            <text:p text:style-name="P7">58</text:p>
          </table:table-cell>
          <table:table-cell table:style-name="Tabela2.A2" office:value-type="string">
            <text:p text:style-name="P7">16</text:p>
          </table:table-cell>
          <table:table-cell table:style-name="Tabela2.A2" office:value-type="string">
            <text:p text:style-name="P7">29</text:p>
          </table:table-cell>
          <table:table-cell table:style-name="Tabela2.A2" office:value-type="string">
            <text:p text:style-name="P7">570</text:p>
          </table:table-cell>
          <table:table-cell table:style-name="Tabela2.H2" office:value-type="string">
            <text:p text:style-name="P7">4.69</text:p>
          </table:table-cell>
        </table:table-row>
        <table:table-row table:style-name="Tabela2.1">
          <table:table-cell table:style-name="Tabela2.A2" office:value-type="string">
            <text:p text:style-name="P3">6.</text:p>
          </table:table-cell>
          <table:table-cell table:style-name="Tabela2.A2" office:value-type="string">
            <text:p text:style-name="P2">Czy polecił(a)by Pan(i) prowadzącego ten przedmiot?</text:p>
          </table:table-cell>
          <table:table-cell table:style-name="Tabela2.A2" office:value-type="string">
            <text:p text:style-name="P7">437</text:p>
          </table:table-cell>
          <table:table-cell table:style-name="Tabela2.A2" office:value-type="string">
            <text:p text:style-name="P7">80</text:p>
          </table:table-cell>
          <table:table-cell table:style-name="Tabela2.A2" office:value-type="string">
            <text:p text:style-name="P7">25</text:p>
          </table:table-cell>
          <table:table-cell table:style-name="Tabela2.A2" office:value-type="string">
            <text:p text:style-name="P7">27</text:p>
          </table:table-cell>
          <table:table-cell table:style-name="Tabela2.A2" office:value-type="string">
            <text:p text:style-name="P7">569</text:p>
          </table:table-cell>
          <table:table-cell table:style-name="Tabela2.H2" office:value-type="string">
            <text:p text:style-name="P7">4.63</text:p>
          </table:table-cell>
        </table:table-row>
        <table:table-row>
          <table:table-cell table:style-name="Tabela2.H2" table:number-columns-spanned="8" office:value-type="string">
            <text:p text:style-name="P5">WNIOSKI:</text:p>
            <text:p text:style-name="P4"/>
            <text:p text:style-name="P4">Analiza zbiorcza wyników ankietyzacji przeprowadzonej na Wydziale Sztuki w semestrze zimowym roku akademickiego 2024/2025 potwierdza bardzo wysoki poziom realizacji procesu dydaktycznego, przy jednoczesnym wskazaniu obszarów, które warto dalej rozwijać. Wszystkie oceniane kategorie uzyskały wysokie średnie w przedziale od 4,59 do 4,85, co jednoznacznie pokazuje przewagę ocen pozytywnych oraz stabilność jakości kształcenia.<text:line-break/>Najwyżej oceniona została postawa prowadzących wobec studentów. Średnia 4,85 oraz bardzo duża liczba odpowiedzi „tak” wskazują na wysoki poziom kultury akademickiej, wzajemnego szacunku i właściwe relacje w procesie dydaktycznym. Równie bardzo dobre wyniki uzyskały kwestie organizacyjne. Studenci potwierdzają, że są zapoznawani z programem zajęć podczas pierwszego spotkania, a same zajęcia realizowane są zgodnie z planem. Świadczy to o odpowiedzialnym podejściu do organizacji procesu kształcenia i konsekwentnym wdrażaniu założeń programowych.<text:line-break/>Jednocześnie analiza danych pozwala dostrzec obszary, w których wyniki są nieco niższe, choć nadal pozostają na wysokim poziomie. Najniższą średnią, 4,59, uzyskało pytanie dotyczące jasności i uporządkowania prowadzenia zajęć. Pojawiające się odpowiedzi „raczej nie” sugerują, że część studentów może odczuwać niedosyt w zakresie przejrzystości przekazu omawianych treści. <text:s/>Może to oznaczać potrzebę jeszcze większej dbałości o klarowne formułowanie celów zajęć, logiczne porządkowanie materiału oraz systematyczne podsumowywanie kluczowych <text:soft-page-break/>zagadnień; wnioski te zostaną przekazane prowadzącym w ramach działań doskonalących, tak aby uwrażliwić kadrę dydaktyczną na znaczenie tych elementów w procesie kształcenia i wzmocnić ich konsekwentne stosowanie w praktyce dydaktycznej.<text:line-break/>Wysoka, choć nieco niższa od pozostałych, średnia 4,69 w obszarze przejrzystości i obiektywności oceniania wskazuje, że system ocen jest generalnie dobrze postrzegany, jednak nie wszyscy studenci mają poczucie pełnej transparentności. Może to stanowić impuls do dalszego doprecyzowywania kryteriów oceniania i konsekwentnego ich komunikowania na wszystkich etapach realizacji zajęć.<text:line-break/>Średnia 4,63 dotycząca gotowości do rekomendowania prowadzącego potwierdza wysoki poziom ogólnej satysfakcji studentów, choć jednocześnie pokazuje, że w części przypadków doświadczenie dydaktyczne mogłoby być jeszcze bardziej angażujące i inspirujące. Warto zatem analizować czynniki wpływające na odbiór zajęć jako całości, w tym stosowane metody pracy, sposób budowania zaangażowania oraz adekwatność treści do oczekiwań uczestników.<text:line-break/>Zbliżona liczba ważnych odpowiedzi w każdym pytaniu świadczy o wiarygodności i reprezentatywności wyników. Całościowo jakość kształcenia na Wydziale Sztuki w analizowanym semestrze należy ocenić bardzo wysoko. Jednocześnie przedstawione dane stanowią cenne źródło informacji wspierające dalsze, świadome doskonalenie procesu dydaktycznego, tak aby utrzymać wysoki poziom relacji i organizacji przy jednoczesnym wzmacnianiu przejrzystości oraz jakości przekaz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3T10:35:29.811000000</meta:creation-date>
    <dc:date>2026-02-25T20:06:00.527000000</dc:date>
    <meta:editing-duration>PT3H35M49S</meta:editing-duration>
    <meta:editing-cycles>5</meta:editing-cycles>
    <meta:generator>LibreOffice/7.4.2.3$Windows_X86_64 LibreOffice_project/382eef1f22670f7f4118c8c2dd222ec7ad009daf</meta:generator>
    <meta:document-statistic meta:table-count="1" meta:image-count="0" meta:object-count="0" meta:page-count="2" meta:paragraph-count="68" meta:word-count="511" meta:character-count="3913" meta:non-whitespace-character-count="3468"/>
  </office:meta>
</office:document-meta>
</file>