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may-break-between-rows="true" table:border-model="collapsing"/>
    </style:style>
    <style:style style:name="Tabela1.A" style:family="table-column">
      <style:table-column-properties style:column-width="1.109cm" style:rel-column-width="4280*"/>
    </style:style>
    <style:style style:name="Tabela1.B" style:family="table-column">
      <style:table-column-properties style:column-width="15.891cm" style:rel-column-width="61255*"/>
    </style:style>
    <style:style style:name="Tabela1.A1" style:family="table-cell">
      <style:table-cell-properties fo:background-color="transparent" fo:padding="0.097cm" fo:border="0.5pt solid #000000" style:writing-mode="page">
        <style:background-image/>
      </style:table-cell-properties>
    </style:style>
    <style:style style:name="Tabela1.2" style:family="table-row">
      <style:table-row-properties fo:keep-together="auto"/>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weight="bold" style:font-weight-asian="bold" style:font-weight-complex="bold"/>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19541a"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9541a" officeooo:paragraph-rsid="0019541a"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9541a" officeooo:paragraph-rsid="0019541a"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Text_20_body">
      <style:paragraph-properties fo:text-align="start" style:justify-single-word="false"/>
      <style:text-properties officeooo:paragraph-rsid="0019541a"/>
    </style:style>
    <style:style style:name="T1" style:family="text">
      <style:text-properties officeooo:rsid="001aaa27"/>
    </style:style>
    <style:style style:name="T2" style:family="text">
      <style:text-properties officeooo:rsid="001b8c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Załącznik nr 2</text:p>
      <text:p text:style-name="Standard"/>
      <text:p text:style-name="Standard">Analiza komentarzy w kontekście jednostki. Komentarze mają charakter otwarty.</text:p>
      <text:p text:style-name="Standard">Zaproponowane przez ankietowanych uwagi i spostrzeżenia oraz propozycje zmian należy</text:p>
      <text:p text:style-name="Standard">wypisać i wyeksponować w protokole opracowania kwestionariuszy ankiet.</text:p>
      <text:p text:style-name="Standard"/>
      <text:p text:style-name="Standard"/>
      <text:p text:style-name="P1">Analiza zbiorcza jednostki – obowiązkowa i upowszechniana </text:p>
      <text:p text:style-name="P1"/>
      <table:table table:name="Tabela1" table:style-name="Tabela1" table:template-name="Default Style">
        <table:table-column table:style-name="Tabela1.A"/>
        <table:table-column table:style-name="Tabela1.B"/>
        <table:table-row>
          <table:table-cell table:style-name="Tabela1.A1" table:number-columns-spanned="2" office:value-type="string">
            <text:p text:style-name="P3">ANALIZA ZBIORCZA JEDNOSTKI </text:p>
            <text:p text:style-name="P3">WYDZIAŁ SZTUKI SEMESTR <text:span text:style-name="T1">LETNI</text:span> 202<text:span text:style-name="T2">4</text:span>/202<text:span text:style-name="T2">5</text:span></text:p>
          </table:table-cell>
          <table:covered-table-cell/>
        </table:table-row>
        <table:table-row table:style-name="Tabela1.2">
          <table:table-cell table:style-name="Tabela1.A2" office:value-type="string">
            <text:p text:style-name="P4">7.</text:p>
          </table:table-cell>
          <table:table-cell table:style-name="Tabela1.B2" office:value-type="string">
            <text:p text:style-name="P2">Prosimy o dodatkowe uwagi i spostrzeżenia oraz propozycje zmian dotyczące ocenianych zajęć i prowadzącego </text:p>
          </table:table-cell>
        </table:table-row>
        <table:table-row>
          <table:table-cell table:style-name="Tabela1.B2" table:number-columns-spanned="2" office:value-type="string">
            <text:p text:style-name="P4">WNIOSKI:</text:p>
            <text:p text:style-name="P5">Analiza opinii studentów kierunków na Wydziale Sztuki wskazuje na wysoki poziom merytoryczny prowadzonych zajęć, szczególnie w przypadku praktycznych pracowni i warsztatów. Zajęcia te cechuje przemyślana struktura, klarowne przedstawienie materiału oraz możliwość rozwijania samodzielnej kreatywności, co w znacznym stopniu sprzyja pogłębianiu kompetencji artystycznych i projektowych studentów. Wysoko oceniana jest także dostępność wykładowców oraz ich indywidualne podejście do uczestników, umożliwiające skuteczne wsparcie w realizacji własnych projektów oraz rozwijanie warsztatu w oparciu o konsultacje i dialog.<text:line-break/>Równocześnie wskazuje się na obszary wymagające usprawnienia. W części zajęć projektowych i pracowni twórczych pojawiają się trudności związane z chaotycznym przekazywaniem informacji, częstymi zmianami w zadaniach w trakcie semestru oraz niejasnymi kryteriami oceny. Takie zjawiska ograniczają przewidywalność procesu nauczania i utrudniają efektywne planowanie pracy studentów. Z tego względu władze Wydziału rekomendują kierunkowym zespołom ds. jakości kształcenia uważne nadzorowanie harmonogramów zajęć, sygnalizowanie prowadzącym konieczności wcześniejszego określania wymagań i kryteriów oceny oraz regularne aktualizowanie materiałów dydaktycznych, w tym przykładów prac, prezentacji i analiz współczesnych trendów artystycznych, w celu zapewnienia spójności i aktualności programu nauczania.<text:line-break/>Dodatkowo w niektórych przypadkach wskazywano na konieczność dopasowania godzin zajęć do optymalnego funkcjonowania studentów oraz zwiększenia czasu przeznaczonego na konsultacje i korekty. Uwzględnienie tych aspektów może wpłynąć na lepsze wykorzystanie potencjału uczestników, poprawę jakości procesu edukacyjnego oraz zwiększenie efektywności nauczania praktycznego. Należy jednak zauważyć, że plany dla poszczególnych kierunków wynikają z harmonogramu organizacji roku akademickiego oraz z konieczności dostosowania możliwości do realizacji zajęć łączonych między kierunkami, co ogranicza elastyczność w planowaniu w obrębie poszczególnych programów.<text:line-break/>Podsumowując, prowadzone zajęcia charakteryzują się wysokim poziomem merytorycznym, profesjonalizmem kadry dydaktycznej oraz atmosferą sprzyjającą rozwojowi, jednak istnieje konieczność dopracowania elementów organizacyjnych, w tym klarowności przekazu, stabilności programu oraz przejrzystości kryteriów oceniania. Wdrożenie wskazanych zmian przyczyni się do wzmocnienia jakości kształcenia, zwiększenia przewidywalności procesu dydaktycznego oraz umożliwi studentom pełniejsze wykorzystanie potencjału twórczego oferowanego przez kierunki <text:soft-page-break/>artystyczne.</text:p>
            <text:p text:style-name="P6"/>
          </table:table-cell>
          <table:covered-table-cell/>
        </table:table-row>
      </table:table>
      <text:p text:style-name="P1"/>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3T10:14:58.371000000</meta:creation-date>
    <dc:date>2026-01-13T18:50:21.400000000</dc:date>
    <meta:editing-duration>PT3H24M38S</meta:editing-duration>
    <meta:editing-cycles>3</meta:editing-cycles>
    <meta:generator>LibreOffice/7.4.2.3$Windows_X86_64 LibreOffice_project/382eef1f22670f7f4118c8c2dd222ec7ad009daf</meta:generator>
    <meta:document-statistic meta:table-count="1" meta:image-count="0" meta:object-count="0" meta:page-count="2" meta:paragraph-count="11" meta:word-count="355" meta:character-count="3112" meta:non-whitespace-character-count="2764"/>
  </office:meta>
</office:document-meta>
</file>