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 style:may-break-between-rows="true" table:border-model="collapsing"/>
    </style:style>
    <style:style style:name="Tabela2.A" style:family="table-column">
      <style:table-column-properties style:column-width="0.584cm" style:rel-column-width="2249*"/>
    </style:style>
    <style:style style:name="Tabela2.B" style:family="table-column">
      <style:table-column-properties style:column-width="7.188cm" style:rel-column-width="27708*"/>
    </style:style>
    <style:style style:name="Tabela2.C" style:family="table-column">
      <style:table-column-properties style:column-width="1.125cm" style:rel-column-width="4335*"/>
    </style:style>
    <style:style style:name="Tabela2.D" style:family="table-column">
      <style:table-column-properties style:column-width="1.406cm" style:rel-column-width="5422*"/>
    </style:style>
    <style:style style:name="Tabela2.E" style:family="table-column">
      <style:table-column-properties style:column-width="1.489cm" style:rel-column-width="5741*"/>
    </style:style>
    <style:style style:name="Tabela2.F" style:family="table-column">
      <style:table-column-properties style:column-width="1.185cm" style:rel-column-width="4566*"/>
    </style:style>
    <style:style style:name="Tabela2.G" style:family="table-column">
      <style:table-column-properties style:column-width="2.3cm" style:rel-column-width="8867*"/>
    </style:style>
    <style:style style:name="Tabela2.H" style:family="table-column">
      <style:table-column-properties style:column-width="1.725cm" style:rel-column-width="6647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f0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f085" officeooo:paragraph-rsid="0017f0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f085" officeooo:paragraph-rsid="0017f0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7f085" officeooo:paragraph-rsid="0017f0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9cd7" officeooo:paragraph-rsid="001b9c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9cd7" officeooo:paragraph-rsid="001b9c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f085" officeooo:paragraph-rsid="0017f0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b9c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łącznik nr 1</text:p>
      <text:p text:style-name="Standard">Analiza pytań numer 1-6 w kontekście jednostki przy uwzględnieniu ocen indywidualnych</text:p>
      <text:p text:style-name="Standard">prowadzących.</text:p>
      <text:p text:style-name="Standard">Analiza zbiorcza jednostki – obowiązkowa i podlegająca upowszechnieniu</text:p>
      <text:p text:style-name="Standard"/>
      <text:p text:style-name="Standard"/>
      <text:p text:style-name="Standard"/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5">ANALIZA ZBIORCZA JEDNOSTKI</text:p>
            <text:p text:style-name="P5">WYDZIAŁ SZTUKI</text:p>
            <text:p text:style-name="P5">SEMESTR LETNI 202<text:span text:style-name="T1">4</text:span>/202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table:number-columns-spanned="2" office:value-type="string">
            <text:p text:style-name="P5">pytania</text:p>
          </table:table-cell>
          <table:covered-table-cell/>
          <table:table-cell table:style-name="Tabela2.A2" office:value-type="string">
            <text:p text:style-name="P5">tak</text:p>
          </table:table-cell>
          <table:table-cell table:style-name="Tabela2.A2" office:value-type="string">
            <text:p text:style-name="P5">raczej tak</text:p>
          </table:table-cell>
          <table:table-cell table:style-name="Tabela2.A2" office:value-type="string">
            <text:p text:style-name="P5">raczej nie</text:p>
          </table:table-cell>
          <table:table-cell table:style-name="Tabela2.A2" office:value-type="string">
            <text:p text:style-name="P5">nie</text:p>
          </table:table-cell>
          <table:table-cell table:style-name="Tabela2.A2" table:number-rows-spanned="2" office:value-type="string">
            <text:p text:style-name="P5">Suma ważnych odpowiedzi</text:p>
          </table:table-cell>
          <table:table-cell table:style-name="Tabela2.H2" table:number-rows-spanned="2" office:value-type="string">
            <text:p text:style-name="P5">Średnia ocena</text:p>
          </table:table-cell>
        </table:table-row>
        <table:table-row>
          <table:covered-table-cell table:style-name="Tabela2.A2"/>
          <table:covered-table-cell/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5">2</text:p>
          </table:table-cell>
          <table:covered-table-cell table:style-name="Tabela2.A2"/>
          <table:covered-table-cell table:style-name="Tabela2.H2"/>
        </table:table-row>
        <table:table-row table:style-name="Tabela2.1"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1">Czy prowadzący zapoznał studentów/doktorantów/uczestników studiów podyplomowych z programem zajęć podczas pierwszego spotkania?</text:p>
          </table:table-cell>
          <table:table-cell table:style-name="Tabela2.A2" office:value-type="string">
            <text:p text:style-name="P6">432</text:p>
          </table:table-cell>
          <table:table-cell table:style-name="Tabela2.A2" office:value-type="string">
            <text:p text:style-name="P7">44</text:p>
          </table:table-cell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7">486</text:p>
          </table:table-cell>
          <table:table-cell table:style-name="Tabela2.H2" office:value-type="string">
            <text:p text:style-name="P7">4.86</text:p>
          </table:table-cell>
        </table:table-row>
        <table:table-row table:style-name="Tabela2.1">
          <table:table-cell table:style-name="Tabela2.A2" office:value-type="string">
            <text:p text:style-name="P3">2.</text:p>
          </table:table-cell>
          <table:table-cell table:style-name="Tabela2.A2" office:value-type="string">
            <text:p text:style-name="P2">Czy zajęcia były realizowane zgodnie z planem zajęć?</text:p>
          </table:table-cell>
          <table:table-cell table:style-name="Tabela2.A2" office:value-type="string">
            <text:p text:style-name="P7">418</text:p>
          </table:table-cell>
          <table:table-cell table:style-name="Tabela2.A2" office:value-type="string">
            <text:p text:style-name="P7">53</text:p>
          </table:table-cell>
          <table:table-cell table:style-name="Tabela2.A2" office:value-type="string">
            <text:p text:style-name="P7">10</text:p>
          </table:table-cell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7">484</text:p>
          </table:table-cell>
          <table:table-cell table:style-name="Tabela2.H2" office:value-type="string">
            <text:p text:style-name="P7">4.83</text:p>
          </table:table-cell>
        </table:table-row>
        <table:table-row table:style-name="Tabela2.1">
          <table:table-cell table:style-name="Tabela2.A2" office:value-type="string">
            <text:p text:style-name="P3">3.</text:p>
          </table:table-cell>
          <table:table-cell table:style-name="Tabela2.A2" office:value-type="string">
            <text:p text:style-name="P1">Czy zajęcia były prowadzone w sposób jasny, zrozumiały i uporządkowany?</text:p>
          </table:table-cell>
          <table:table-cell table:style-name="Tabela2.A2" office:value-type="string">
            <text:p text:style-name="P7">383</text:p>
          </table:table-cell>
          <table:table-cell table:style-name="Tabela2.A2" office:value-type="string">
            <text:p text:style-name="P7">64</text:p>
          </table:table-cell>
          <table:table-cell table:style-name="Tabela2.A2" office:value-type="string">
            <text:p text:style-name="P7">22</text:p>
          </table:table-cell>
          <table:table-cell table:style-name="Tabela2.A2" office:value-type="string">
            <text:p text:style-name="P7">11</text:p>
          </table:table-cell>
          <table:table-cell table:style-name="Tabela2.A2" office:value-type="string">
            <text:p text:style-name="P7">480</text:p>
          </table:table-cell>
          <table:table-cell table:style-name="Tabela2.H2" office:value-type="string">
            <text:p text:style-name="P7">4.71</text:p>
          </table:table-cell>
        </table:table-row>
        <table:table-row table:style-name="Tabela2.1">
          <table:table-cell table:style-name="Tabela2.A2" office:value-type="string">
            <text:p text:style-name="P3">4.</text:p>
          </table:table-cell>
          <table:table-cell table:style-name="Tabela2.A2" office:value-type="string">
            <text:p text:style-name="P2">Czy prowadzący traktował studentów/doktorantów/uczestników studiów podyplomowych z szacunkiem?</text:p>
          </table:table-cell>
          <table:table-cell table:style-name="Tabela2.A2" office:value-type="string">
            <text:p text:style-name="P7">428</text:p>
          </table:table-cell>
          <table:table-cell table:style-name="Tabela2.A2" office:value-type="string">
            <text:p text:style-name="P7">38</text:p>
          </table:table-cell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7">7</text:p>
          </table:table-cell>
          <table:table-cell table:style-name="Tabela2.A2" office:value-type="string">
            <text:p text:style-name="P7">476</text:p>
          </table:table-cell>
          <table:table-cell table:style-name="Tabela2.H2" office:value-type="string">
            <text:p text:style-name="P7">4.86</text:p>
          </table:table-cell>
        </table:table-row>
        <table:table-row table:style-name="Tabela2.1">
          <table:table-cell table:style-name="Tabela2.A2" office:value-type="string">
            <text:p text:style-name="P3">5.</text:p>
          </table:table-cell>
          <table:table-cell table:style-name="Tabela2.A2" office:value-type="string">
            <text:p text:style-name="P2">Czy kryteria oceniania były przejrzyste i obiektywne?</text:p>
          </table:table-cell>
          <table:table-cell table:style-name="Tabela2.A2" office:value-type="string">
            <text:p text:style-name="P7">404</text:p>
          </table:table-cell>
          <table:table-cell table:style-name="Tabela2.A2" office:value-type="string">
            <text:p text:style-name="P7">53</text:p>
          </table:table-cell>
          <table:table-cell table:style-name="Tabela2.A2" office:value-type="string">
            <text:p text:style-name="P7">15</text:p>
          </table:table-cell>
          <table:table-cell table:style-name="Tabela2.A2" office:value-type="string">
            <text:p text:style-name="P7">8</text:p>
          </table:table-cell>
          <table:table-cell table:style-name="Tabela2.A2" office:value-type="string">
            <text:p text:style-name="P7">480</text:p>
          </table:table-cell>
          <table:table-cell table:style-name="Tabela2.H2" office:value-type="string">
            <text:p text:style-name="P7">4.78</text:p>
          </table:table-cell>
        </table:table-row>
        <table:table-row table:style-name="Tabela2.1">
          <table:table-cell table:style-name="Tabela2.A2" office:value-type="string">
            <text:p text:style-name="P3">6.</text:p>
          </table:table-cell>
          <table:table-cell table:style-name="Tabela2.A2" office:value-type="string">
            <text:p text:style-name="P2">Czy polecił(a)by Pan(i) prowadzącego ten przedmiot?</text:p>
          </table:table-cell>
          <table:table-cell table:style-name="Tabela2.A2" office:value-type="string">
            <text:p text:style-name="P7">386</text:p>
          </table:table-cell>
          <table:table-cell table:style-name="Tabela2.A2" office:value-type="string">
            <text:p text:style-name="P7">65</text:p>
          </table:table-cell>
          <table:table-cell table:style-name="Tabela2.A2" office:value-type="string">
            <text:p text:style-name="P7">14</text:p>
          </table:table-cell>
          <table:table-cell table:style-name="Tabela2.A2" office:value-type="string">
            <text:p text:style-name="P7">15</text:p>
          </table:table-cell>
          <table:table-cell table:style-name="Tabela2.A2" office:value-type="string">
            <text:p text:style-name="P7">480</text:p>
          </table:table-cell>
          <table:table-cell table:style-name="Tabela2.H2" office:value-type="string">
            <text:p text:style-name="P7">4.71</text:p>
          </table:table-cell>
        </table:table-row>
        <table:table-row>
          <table:table-cell table:style-name="Tabela2.H2" table:number-columns-spanned="8" office:value-type="string">
            <text:p text:style-name="P5">WNIOSKI:</text:p>
            <text:p text:style-name="P4">Analiza wyników ankiety przeprowadzonej wśród studentów Wydziału Sztuki w semestrze letnim 202<text:span text:style-name="T1">4</text:span>/202<text:span text:style-name="T1">5</text:span> wykazała, że zajęcia dydaktyczne były realizowane w sposób zgodny z obowiązującym programem. Prowadzący w zdecydowanej większości przypadków zapoznali uczestników zajęć z programem podczas pierwszego spotkania. Zajęcia były oceniane jako prowadzone w sposób jasny, zrozumiały i uporządkowany, a prowadzący wykazywali postawę profesjonalną i okazywali studentom szacunek.<text:line-break/>Wysokie oceny uzyskała również przejrzystość kryteriów oceniania, co wskazuje na obiektywność stosowanych procedur ewaluacyjnych. Wskaźniki dotyczące gotowości studentów do polecenia prowadzącego przedmiot innym uczestnikom zajęć potwierdzają satysfakcję z jakości kształcenia. Niewielka liczba ocen wskazujących na potrzebę doprecyzowania przekazu dydaktycznego sugeruje, <text:span text:style-name="T1">że</text:span> istnieje możliwość dalszego zwiększenia spójności i klarowności realizowanego programu.</text:p>
            <text:p text:style-name="P4">W zdecydowanej większości prowadzący otrzymali oceny wysokie (4–5).<text:line-break/>Negatywne oceny koncentrują się u nielicznych prowadzących, co może wskazywać na potrzebę wsparcia metodologicznego lub rewizji sposobu prowadzenia zajęć. Oceny poniżej 4 w pytaniach dotyczących jasności przekazu i kryteriów oceniania sugerują, że należy szczególnie monitorować te aspekty u wskazanych prowadzących.</text:p>
            <text:p text:style-name="P4">Podsumowując, wyniki ankiety wskazują, <text:span text:style-name="T1">iż</text:span> proces dydaktyczny na Wydziale Sztuki jest prowadzony w sposób rzetelny i systematyczny, z zachowaniem standardów merytorycznych i <text:soft-page-break/>etycznych. Zaleca się kontynuację stosowanych praktyk <text:span text:style-name="T1">a także</text:span> bieżące monitorowanie i doskonalenie metod przekazu oraz kryteriów oceniania w celu dalszego podnoszenia jakości kształcenia.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3T10:35:29.811000000</meta:creation-date>
    <dc:date>2026-01-13T18:51:13.025000000</dc:date>
    <meta:editing-duration>PT2H39M50S</meta:editing-duration>
    <meta:editing-cycles>3</meta:editing-cycles>
    <meta:generator>LibreOffice/7.4.2.3$Windows_X86_64 LibreOffice_project/382eef1f22670f7f4118c8c2dd222ec7ad009daf</meta:generator>
    <meta:document-statistic meta:table-count="1" meta:image-count="0" meta:object-count="0" meta:page-count="2" meta:paragraph-count="70" meta:word-count="341" meta:character-count="2555" meta:non-whitespace-character-count="2284"/>
  </office:meta>
</office:document-meta>
</file>