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ableColumn5" style:family="table-column">
      <style:table-column-properties style:column-width="0.4375in" style:use-optimal-column-width="false"/>
    </style:style>
    <style:style style:name="TableColumn6" style:family="table-column">
      <style:table-column-properties style:column-width="6.2555in" style:use-optimal-column-width="false"/>
    </style:style>
    <style:style style:name="Table4"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0381in" fo:padding-left="0.0381in" fo:padding-bottom="0.0381in" fo:padding-right="0.0381in"/>
    </style:style>
    <style:style style:name="P9" style:parent-style-name="TableContents" style:family="paragraph">
      <style:text-properties fo:color="#000000"/>
    </style:style>
    <style:style style:name="P10" style:parent-style-name="TableContents" style:family="paragraph">
      <style:text-properties fo:color="#000000"/>
    </style:style>
    <style:style style:name="TableRow11" style:family="table-row">
      <style:table-row-properties style:use-optimal-row-height="false"/>
    </style:style>
    <style:style style:name="TableCell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 style:parent-style-name="TableContents" style:family="paragraph">
      <style:text-properties fo:color="#000000"/>
    </style:style>
    <style:style style:name="TableCell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 style:parent-style-name="TableContents" style:family="paragraph">
      <style:text-properties fo:color="#000000"/>
    </style:style>
    <style:style style:name="TableRow16" style:family="table-row">
      <style:table-row-properties style:use-optimal-row-height="false"/>
    </style:style>
    <style:style style:name="TableCell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 style:parent-style-name="TableContents" style:family="paragraph">
      <style:text-properties fo:color="#000000"/>
    </style:style>
    <style:style style:name="P19" style:parent-style-name="Textbody" style:family="paragraph">
      <style:text-properties fo:color="#000000"/>
    </style:style>
    <style:style style:name="P20" style:parent-style-name="Textbody" style:family="paragraph">
      <style:text-properties style:font-name="Calibri" style:font-name-complex="Calibri" fo:color="#000000"/>
    </style:style>
    <style:style style:name="P21" style:parent-style-name="Textbody" style:family="paragraph">
      <style:text-properties style:font-name="Calibri" style:font-name-complex="Calibri" fo:color="#000000"/>
    </style:style>
    <style:style style:name="P22" style:parent-style-name="Textbody" style:family="paragraph">
      <style:text-properties style:font-name="Calibri" style:font-name-complex="Calibri" fo:color="#000000"/>
    </style:style>
    <style:style style:name="P23" style:parent-style-name="Textbody" style:family="paragraph">
      <style:text-properties style:font-name="Calibri" style:font-name-complex="Calibri" fo:color="#000000"/>
    </style:style>
    <style:style style:name="P24" style:parent-style-name="Standard" style:family="paragraph">
      <style:text-properties fo:font-weight="bold" style:font-weight-asian="bold" style:font-weight-complex="bold"/>
    </style:style>
  </office:automatic-styles>
  <office:body>
    <office:text text:use-soft-page-breaks="true">
      <text:p text:style-name="P1">Załącznik nr 2</text:p>
      <text:p text:style-name="Standard"/>
      <text:p text:style-name="Standard">Analiza komentarzy w kontekście jednostki. Komentarze mają charakter otwarty.</text:p>
      <text:p text:style-name="Standard">Zaproponowane przez ankietowanych uwagi i spostrzeżenia oraz propozycje zmian należy</text:p>
      <text:p text:style-name="Standard">wypisać i wyeksponować w protokole opracowania kwestionariuszy ankiet.</text:p>
      <text:p text:style-name="Standard"/>
      <text:p text:style-name="Standard"/>
      <text:p text:style-name="P2">Analiza zbiorcza jednostki – obowiązkowa i upowszechniana</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ANALIZA ZBIORCZA JEDNOSTKI</text:p>
            <text:p text:style-name="P10">WYDZIAŁ SZTUKI SEMESTR<text:s/>LETNI 2023/2024</text:p>
          </table:table-cell>
          <table:covered-table-cell/>
        </table:table-row>
        <table:table-row table:style-name="TableRow11">
          <table:table-cell table:style-name="TableCell12">
            <text:p text:style-name="P13">7.</text:p>
          </table:table-cell>
          <table:table-cell table:style-name="TableCell14">
            <text:p text:style-name="P15">Prosimy o dodatkowe uwagi i spostrzeżenia oraz propozycje zmian dotyczące ocenianych zajęć i<text:s/>prowadzącego</text:p>
          </table:table-cell>
        </table:table-row>
        <table:table-row table:style-name="TableRow16">
          <table:table-cell table:style-name="TableCell17" table:number-columns-spanned="2">
            <text:p text:style-name="P18">WNIOSKI:</text:p>
            <text:p text:style-name="P19"/>
            <text:p text:style-name="P20">W semestrze zimowym 2023/2024 odnotowano 124<text:s/>komentarzy dotyczących zajęć na wydziale. Większość z nich miała charakter pozytywny, co wskazuje na ogólne zadowolenie studentów z procesu dydaktycznego. Wśród uwag negatywnych oraz budzących wątpliwości, władze wydziału podjęły działania mające na celu wyjaśnienie zgłoszonych kwestii. Główne problemy zgłoszone przez studentów dotyczyły braku odpowiedzi na maile, niewłaściwej organizacji zajęć oraz potrzeby większej jasności w określaniu wymagań i zasad oceniania.</text:p>
            <text:p text:style-name="P21">W odpowiedzi na te uwagi władze wydziału rozpoczęły konsultacje z Przewodniczącymi Kierunkowych Zespołów ds. Jakości Kształcenia, mające na celu dokładniejsze zdefiniowanie oczekiwań wobec studentów oraz poprawę jakości komunikacji. Spotkania te mają<text:s/>na celu także wypracowanie konkretnych rozwiązań w zakresie organizacji zajęć oraz metod oceniania, aby zapewnić większą przejrzystość i zgodność z oczekiwaniami studentów.</text:p>
            <text:p text:style-name="P22"/>
            <text:p text:style-name="P23">Podjęte kroki świadczą o proaktywnej postawie władz wydziału i ich zaangażowaniu w rozwiązywanie problemów oraz doskonalenie jakości kształcenia. Władze wydziału wykazują otwartość na konstruktywną krytykę oraz podejmują konkretne działania, które mają na celu poprawę jakości dydaktyki i stworzenie środowiska sprzyjającego efektywnej nauce. Zdecydowane działania w celu poprawy komunikacji i organizacji zajęć wskazują na dążenie do utrzymania wysokich standardów kształcenia i pozytywnych relacji między studentami a kadrą dydaktyczną.</text:p>
            <text:p text:style-name="Textbody"/>
          </table:table-cell>
          <table:covered-table-cell/>
        </table:table-row>
      </table:table>
      <text:p text:style-name="P2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DRA II</meta:initial-creator>
    <dc:creator>KATEDRA II</dc:creator>
    <meta:creation-date>2025-03-10T09:05:00Z</meta:creation-date>
    <dc:date>2025-03-10T09:06:00Z</dc:date>
    <meta:template xlink:href="Normal" xlink:type="simple"/>
    <meta:editing-cycles>3</meta:editing-cycles>
    <meta:editing-duration>PT120S</meta:editing-duration>
    <meta:document-statistic meta:page-count="1" meta:paragraph-count="3" meta:word-count="283" meta:character-count="1979" meta:row-count="14" meta:non-whitespace-character-count="1699"/>
  </office:meta>
</office:document-meta>
</file>