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298in" style:use-optimal-column-width="false"/>
    </style:style>
    <style:style style:name="TableColumn4" style:family="table-column">
      <style:table-column-properties style:column-width="2.8298in" style:use-optimal-column-width="false"/>
    </style:style>
    <style:style style:name="TableColumn5" style:family="table-column">
      <style:table-column-properties style:column-width="0.443in" style:use-optimal-column-width="false"/>
    </style:style>
    <style:style style:name="TableColumn6" style:family="table-column">
      <style:table-column-properties style:column-width="0.5534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P14" style:parent-style-name="TableContents" style:family="paragraph">
      <style:text-properties fo:font-weight="bold" style:font-weight-asian="bold" style:font-weight-complex="bold" fo:color="#000000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/>
    </style:style>
    <style:style style:name="P145" style:parent-style-name="TableContents" style:family="paragraph">
      <style:text-properties style:font-name="Calibri" style:font-name-complex="Calibri" style:font-weight-complex="bold" fo:color="#000000"/>
    </style:style>
    <style:style style:name="P146" style:parent-style-name="TableContents" style:family="paragraph">
      <style:text-properties style:font-name="Calibri" style:font-name-complex="Calibri" style:font-weight-complex="bold" fo:color="#000000"/>
    </style:style>
    <style:style style:name="P147" style:parent-style-name="TableContents" style:family="paragraph">
      <style:text-properties style:font-name="Calibri" style:font-name-complex="Calibri" style:font-weight-complex="bold" fo:color="#000000"/>
    </style:style>
    <style:style style:name="P148" style:parent-style-name="TableContents" style:family="paragraph">
      <style:text-properties style:font-name="Calibri" style:font-name-complex="Calibri" style:font-weight-complex="bold" fo:color="#000000"/>
    </style:style>
    <style:style style:name="P149" style:parent-style-name="TableContents" style:family="paragraph">
      <style:text-properties style:font-name="Calibri" style:font-name-complex="Calibri" style:font-weight-complex="bold" fo:color="#000000"/>
    </style:style>
    <style:style style:name="P150" style:parent-style-name="TableContents" style:family="paragraph">
      <style:text-properties style:font-name="Calibri" style:font-name-complex="Calibri" style:font-weight-complex="bold" fo:color="#000000"/>
    </style:style>
    <style:style style:name="P151" style:parent-style-name="TableContents" style:family="paragraph">
      <style:text-properties style:font-name="Calibri" style:font-name-complex="Calibri" style:font-weight-complex="bold" fo:color="#000000"/>
    </style:style>
    <style:style style:name="P152" style:parent-style-name="TableContents" style:family="paragraph">
      <style:text-properties style:font-name="Calibri" style:font-name-complex="Calibri" style:font-weight-complex="bold" fo:color="#000000"/>
    </style:style>
    <style:style style:name="P153" style:parent-style-name="TableContents" style:family="paragraph">
      <style:text-properties style:font-name="Calibri" style:font-name-complex="Calibri" style:font-weight-complex="bold" fo:color="#000000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</office:automatic-styles>
  <office:body>
    <office:text text:use-soft-page-breaks="true">
      <text:p text:style-name="P1">Załącznik nr 1</text:p>
      <text:p text:style-name="Standard">Analiza pytań numer 1-6 w kontekście jednostki przy uwzględnieniu ocen indywidualnych</text:p>
      <text:p text:style-name="Standard">prowadzących.</text:p>
      <text:p text:style-name="Standard">Analiza zbiorcza jednostki – obowiązkowa i podlegająca<text:s/>upowszechnieniu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ANALIZA ZBIORCZA JEDNOSTKI</text:p>
            <text:p text:style-name="P14">WYDZIAŁ SZTUKI</text:p>
            <text:p text:style-name="P15">SEMESTR<text:s/>ZIMOWY<text:s/>2023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pytania</text:p>
          </table:table-cell>
          <table:covered-table-cell/>
          <table:table-cell table:style-name="TableCell19">
            <text:p text:style-name="P20">tak</text:p>
          </table:table-cell>
          <table:table-cell table:style-name="TableCell21">
            <text:p text:style-name="P22">raczej tak</text:p>
          </table:table-cell>
          <table:table-cell table:style-name="TableCell23">
            <text:p text:style-name="P24">raczej nie</text:p>
          </table:table-cell>
          <table:table-cell table:style-name="TableCell25">
            <text:p text:style-name="P26">nie</text:p>
          </table:table-cell>
          <table:table-cell table:style-name="TableCell27" table:number-rows-spanned="2">
            <text:p text:style-name="P28">Suma ważnych odpowiedzi</text:p>
          </table:table-cell>
          <table:table-cell table:style-name="TableCell29" table:number-rows-spanned="2">
            <text:p text:style-name="P30">Średnia ocena</text:p>
          </table:table-cell>
        </table:table-row>
        <table:table-row table:style-name="TableRow31">
          <table:covered-table-cell>
            <text:p text:style-name="Normalny"/>
          </table:covered-table-cell>
          <table:covered-table-cell/>
          <table:table-cell table:style-name="TableCell32">
            <text:p text:style-name="P33">5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2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Czy prowadzący zapoznał studentów/doktorantów/uczestników studiów podyplomowych z programem zajęć podczas pierwszego spotkania?</text:p>
          </table:table-cell>
          <table:table-cell table:style-name="TableCell45">
            <text:p text:style-name="P46">490</text:p>
          </table:table-cell>
          <table:table-cell table:style-name="TableCell47">
            <text:p text:style-name="P48">74</text:p>
          </table:table-cell>
          <table:table-cell table:style-name="TableCell49">
            <text:p text:style-name="P50">13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585</text:p>
          </table:table-cell>
          <table:table-cell table:style-name="TableCell55">
            <text:p text:style-name="P56">4.79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Czy zajęcia były realizowane zgodnie z planem zajęć?</text:p>
          </table:table-cell>
          <table:table-cell table:style-name="TableCell62">
            <text:p text:style-name="P63">510</text:p>
          </table:table-cell>
          <table:table-cell table:style-name="TableCell64">
            <text:p text:style-name="P65">63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594</text:p>
          </table:table-cell>
          <table:table-cell table:style-name="TableCell72">
            <text:p text:style-name="P73">4.8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Czy zajęcia były prowadzone w sposób jasny, zrozumiały i<text:s/>uporządkowany?</text:p>
          </table:table-cell>
          <table:table-cell table:style-name="TableCell79">
            <text:p text:style-name="P80">425</text:p>
          </table:table-cell>
          <table:table-cell table:style-name="TableCell81">
            <text:p text:style-name="P82">86</text:p>
          </table:table-cell>
          <table:table-cell table:style-name="TableCell83">
            <text:p text:style-name="P84">26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588</text:p>
          </table:table-cell>
          <table:table-cell table:style-name="TableCell89">
            <text:p text:style-name="P90">4.64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Czy prowadzący traktował studentów/doktorantów/uczestników studiów podyplomowych z szacunkiem?</text:p>
          </table:table-cell>
          <table:table-cell table:style-name="TableCell96">
            <text:p text:style-name="P97">528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>592</text:p>
          </table:table-cell>
          <table:table-cell table:style-name="TableCell106">
            <text:p text:style-name="P107">4.85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Czy kryteria oceniania były przejrzyste i obiektywne?</text:p>
          </table:table-cell>
          <table:table-cell table:style-name="TableCell113">
            <text:p text:style-name="P114">477</text:p>
          </table:table-cell>
          <table:table-cell table:style-name="TableCell115">
            <text:p text:style-name="P116">66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585</text:p>
          </table:table-cell>
          <table:table-cell table:style-name="TableCell123">
            <text:p text:style-name="P124">4.71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Czy polecił(a)by Pan(i) prowadzącego ten przedmiot?</text:p>
          </table:table-cell>
          <table:table-cell table:style-name="TableCell130">
            <text:p text:style-name="P131">448</text:p>
          </table:table-cell>
          <table:table-cell table:style-name="TableCell132">
            <text:p text:style-name="P133">84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586</text:p>
          </table:table-cell>
          <table:table-cell table:style-name="TableCell140">
            <text:p text:style-name="P141">4.63</text:p>
          </table:table-cell>
        </table:table-row>
        <table:table-row table:style-name="TableRow142">
          <table:table-cell table:style-name="TableCell143" table:number-columns-spanned="8">
            <text:p text:style-name="P144">WNIOSKI:</text:p>
            <text:p text:style-name="P145">Przeprowadzona analiza wyników ankiety dotyczącej jakości kształcenia na Wydziale Sztuki w semestrze letnim 2023/2024 jednoznacznie wskazuje na wysoki poziom realizacji zajęć dydaktycznych. Średnie oceny dla poszczególnych pytań nie spadły poniżej 4.6, co potwierdza, że studenci w większości wyrażają pozytywne opinie na temat oferowanego programu kształcenia.</text:p>
            <text:p text:style-name="P146"/>
            <text:p text:style-name="P147">Respondenci najwyżej ocenili organizację zajęć oraz zgodność ich realizacji z zakładanym programem. Średnie oceny tych aspektów wyniosły odpowiednio 4.79 i 4.80, co sugeruje, że sposób prowadzenia zajęć oraz ich struktura są adekwatne do oczekiwań studentów. Ponadto wysokie noty uzyskali wykładowcy – zarówno pod względem kompetencji, jak i profesjonalnego podejścia do studentów, co wskazuje na wysoki poziom zaangażowania kadry dydaktycznej.</text:p>
            <text:p text:style-name="P148"/>
            <text:p text:style-name="P149">Nieco niższe, choć wciąż wysokie, oceny uzyskały kwestie dotyczące jasności przekazu merytorycznego (4.64) oraz przejrzystości kryteriów oceniania (4.60). Wyniki te mogą wskazywać na potencjalne obszary do dalszej optymalizacji, zwłaszcza w kontekście czytelności wymagań egzaminacyjnych oraz jednoznaczności przekazywanych treści.</text:p>
            <text:p text:style-name="P150"/>
            <text:p text:style-name="P151">Wyniki ankiety nie wykazały istotnych trudności związanych ze specyfiką zajęć artystycznych, które często wymagają elastycznego podejścia do harmonogramu. Studenci nie zgłosili<text:s/><text:soft-page-break/>negatywnego wpływu tych czynników na jakość procesu dydaktycznego, co potwierdza skuteczność obecnych rozwiązań organizacyjnych.</text:p>
            <text:p text:style-name="P152"/>
            <text:p text:style-name="P153">Rekomenduje się dalsze działania informacyjne mające na celu zwiększenie świadomości studentów w zakresie możliwości anonimowej oceny zajęć i wykładowców poprzez system ankietowy. Regularne przypominanie o tej formie ewaluacji może przyczynić się do uzyskania jeszcze bardziej szczegółowych informacji zwrotnych i pozwoli na dalsze doskonalenie oferty edukacyjnej Wydziału Sztuki.</text:p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DRA II</meta:initial-creator>
    <dc:creator>KATEDRA II</dc:creator>
    <meta:creation-date>2025-03-10T09:08:00Z</meta:creation-date>
    <dc:date>2025-03-10T09:31:00Z</dc:date>
    <meta:template xlink:href="Normal" xlink:type="simple"/>
    <meta:editing-cycles>3</meta:editing-cycles>
    <meta:editing-duration>PT1320S</meta:editing-duration>
    <meta:document-statistic meta:page-count="2" meta:paragraph-count="5" meta:word-count="399" meta:character-count="2793" meta:row-count="19" meta:non-whitespace-character-count="2399"/>
  </office:meta>
</office:document-meta>
</file>