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shadow="none" style:may-break-between-rows="true" table:border-model="collapsing"/>
    </style:style>
    <style:style style:name="Tabela1.A" style:family="table-column">
      <style:table-column-properties style:column-width="1.111cm" style:rel-column-width="630*"/>
    </style:style>
    <style:style style:name="Tabela1.B" style:family="table-column">
      <style:table-column-properties style:column-width="15.889cm" style:rel-column-width="9015*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54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541a" officeooo:paragraph-rsid="001954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541a" officeooo:paragraph-rsid="001954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9541a"/>
    </style:style>
    <style:style style:name="T2" style:family="text">
      <style:text-properties officeooo:rsid="001aaa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Standard"/>
      <text:p text:style-name="Standard">Analiza komentarzy w kontekście jednostki. Komentarze mają charakter otwarty.</text:p>
      <text:p text:style-name="Standard">Zaproponowane przez ankietowanych uwagi i spostrzeżenia oraz propozycje zmian należy</text:p>
      <text:p text:style-name="Standard">wypisać i wyeksponować w protokole opracowania kwestionariuszy ankiet.</text:p>
      <text:p text:style-name="Standard"/>
      <text:p text:style-name="Standard"/>
      <text:p text:style-name="P1">Analiza zbiorcza jednostki – obowiązkowa i upowszechniana </text:p>
      <text:p text:style-name="P1"/>
      <table:table table:name="Tabela1" table:style-name="Tabela1" table:template-name="Default Style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>ANALIZA ZBIORCZA JEDNOSTKI </text:p>
            <text:p text:style-name="P3">WYDZIAŁ SZTUKI SEMESTR <text:span text:style-name="T2">LETNI</text:span> 202<text:span text:style-name="T1">3</text:span>/202<text:span text:style-name="T1">4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7.</text:p>
          </table:table-cell>
          <table:table-cell table:style-name="Tabela1.B2" office:value-type="string">
            <text:p text:style-name="P2">Prosimy o dodatkowe uwagi i spostrzeżenia oraz propozycje zmian dotyczące ocenianych zajęć i prowadzącego </text:p>
          </table:table-cell>
        </table:table-row>
        <table:table-row>
          <table:table-cell table:style-name="Tabela1.B2" table:number-columns-spanned="2" office:value-type="string">
            <text:p text:style-name="P4">WNIOSKI:</text:p>
            <text:p text:style-name="P5"/>
            <text:p text:style-name="P5">W semestrze letnim odnotowano 108 komentarzy dotyczących zajęć na wydziale. Większość z nich miała charakter pozytywny, co wskazuje na ogólne zadowolenie studentów z procesu dydaktycznego. W przypadku komentarzy negatywnych oraz budzących wątpliwości władze wydziału podjęły działania, aby wyjaśnić zgłoszone kwestie. Głównym problemem, na który zwracano uwagę w komentarzach negatywnych, była potrzeba poprawy komunikacji oraz większej precyzji w określaniu zadań.</text:p>
            <text:p text:style-name="Text_20_body">W odpowiedzi na te uwagi władze wydziału podjęły dialog z Przewodniczącymi Kierunkowych Zespołów ds. Jakości Kształcenia. Celem tych spotkań było omówienie zgłoszonych problemów oraz wypracowanie rozwiązań, które przyczynią się do poprawy jakości komunikacji i przekazywanych informacji. Podjęte działania świadczą o proaktywnej postawie władz oraz ich zaangażowaniu w rozwiązywanie problemów i doskonalenie jakości kształcenia.</text:p>
            <text:p text:style-name="Text_20_body">Podejmowane kroki wskazują na dążenie do stworzenia środowiska sprzyjającego efektywnej nauce oraz budowaniu pozytywnych relacji między studentami a kadrą dydaktyczną. Władze wydziału pokazują, że są otwarte na konstruktywną krytykę i podejmują konkretne działania na rzecz poprawy organizacji zajęć, co ma na celu zapewnienie jak najwyższych standardów kształcenia.</text:p>
          </table:table-cell>
          <table:covered-table-cell/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3T10:14:58.371000000</meta:creation-date>
    <dc:date>2025-01-03T12:30:01.446000000</dc:date>
    <meta:editing-duration>PT2H15M2S</meta:editing-duration>
    <meta:editing-cycles>2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13" meta:word-count="219" meta:character-count="1743" meta:non-whitespace-character-count="1533"/>
  </office:meta>
</office:document-meta>
</file>